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808080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5" style:parent-style-name="本文" style:family="paragraph">
      <style:paragraph-properties fo:line-height="0.2777in" fo:margin-left="1.2222in" fo:text-indent="-0.9722in">
        <style:tab-stops/>
      </style:paragraph-properties>
      <style:text-properties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line-height="0.2777in" fo:margin-left="0.018in" fo:text-indent="0in">
        <style:tab-stops/>
      </style:paragraph-properties>
    </style:style>
    <style:style style:name="T7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Calibri" style:font-name-complex="Calibri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fo:color="#000000" fo:font-size="14pt" style:font-size-asian="14pt" style:font-size-complex="14pt" style:language-asian="zh" style:country-asian="TW"/>
    </style:style>
    <style:style style:name="P22" style:parent-style-name="本文" style:family="paragraph">
      <style:paragraph-properties fo:line-height="0.2777in" fo:margin-left="0.2513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3" style:parent-style-name="本文" style:family="paragraph">
      <style:paragraph-properties fo:line-height="0.2777in" fo:margin-left="0.2513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text-align="justify" fo:line-height="0.2777in" fo:margin-left="0.018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5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6" style:parent-style-name="本文" style:family="paragraph">
      <style:paragraph-properties fo:text-align="justify" fo:line-height="0.2777in" fo:margin-left="0.1944in" fo:text-indent="-0.1944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TableColumn28" style:family="table-column">
      <style:table-column-properties style:column-width="3.1104in"/>
    </style:style>
    <style:style style:name="TableColumn29" style:family="table-column">
      <style:table-column-properties style:column-width="3.1104in"/>
    </style:style>
    <style:style style:name="Table27" style:family="table">
      <style:table-properties style:width="6.2208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justify" fo:line-height="0.2777in" fo:margin-left="0in" fo:text-indent="0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fo:color="#808080"/>
    </style:style>
    <style:style style:name="T35" style:parent-style-name="預設段落字型" style:family="text">
      <style:text-properties fo:color="#808080" style:language-asian="zh" style:country-asian="TW"/>
    </style:style>
    <style:style style:name="T36" style:parent-style-name="預設段落字型" style:family="text">
      <style:text-properties fo:color="#808080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text-align="justify" fo:line-height="0.2777in" fo:margin-left="-0.025in" fo:margin-right="-0.0583in" fo:text-indent="0.02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1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2" style:parent-style-name="預設段落字型" style:family="text">
      <style:text-properties fo:color="#808080"/>
    </style:style>
    <style:style style:name="T43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44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style:text-autospace="none" fo:text-align="justify" style:line-height-at-least="0in" fo:margin-left="-0.025in" fo:text-indent="0.0159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51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52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ableRow53" style:family="table-row">
      <style:table-row-properties style:min-row-height="0.5902in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fo:line-height="0.2222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style:punctuation-wrap="simple" style:text-autospace="none" fo:line-height="0.2222in" fo:margin-left="0.0152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style:text-autospace="none" fo:line-height="0.2222in" fo:margin-left="-0.025in" fo:text-indent="0.0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punctuation-wrap="simple" style:text-autospace="none" fo:line-height="0.2222in" fo:margin-left="-0.025in" fo:text-indent="0.025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line-height="0.2777in" fo:margin-left="0in" fo:text-indent="0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70" style:parent-style-name="本文" style:family="paragraph">
      <style:paragraph-properties fo:text-align="justify" fo:line-height="0.2777in" fo:margin-left="0.3458in" fo:text-indent="-0.3458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71" style:parent-style-name="本文" style:family="paragraph">
      <style:paragraph-properties fo:text-align="justify" fo:line-height="0.2777in" fo:margin-left="0.3458in" fo:text-indent="-0.3458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72" style:parent-style-name="本文" style:family="paragraph">
      <style:paragraph-properties fo:text-align="justify" fo:line-height="0.2777in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76" style:family="table-column">
      <style:table-column-properties style:column-width="3.1104in"/>
    </style:style>
    <style:style style:name="TableColumn77" style:family="table-column">
      <style:table-column-properties style:column-width="3.1104in"/>
    </style:style>
    <style:style style:name="Table75" style:family="table">
      <style:table-properties style:width="6.2208in" fo:margin-left="0in" table:align="center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line-height="0.2777in" fo:margin-left="0in" fo:text-indent="0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fo:color="#808080"/>
    </style:style>
    <style:style style:name="T83" style:parent-style-name="預設段落字型" style:family="text">
      <style:text-properties fo:color="#808080" style:language-asian="zh" style:country-asian="TW"/>
    </style:style>
    <style:style style:name="T84" style:parent-style-name="預設段落字型" style:family="text">
      <style:text-properties fo:color="#808080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punctuation-wrap="simple" style:text-autospace="none" fo:line-height="0.2777in" fo:margin-left="-0.025in" fo:margin-right="-0.0583in" fo:text-indent="0.02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89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90" style:parent-style-name="預設段落字型" style:family="text">
      <style:text-properties fo:color="#808080"/>
    </style:style>
    <style:style style:name="T91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92" style:parent-style-name="預設段落字型" style:family="text">
      <style:text-properties style:font-name="Times New Roman" style:font-name-asian="標楷體" fo:color="#808080" fo:font-size="11pt" style:font-size-asian="11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style:text-autospace="none" fo:text-align="justify" style:line-height-at-least="0in" fo:margin-left="-0.025in" fo:text-indent="0.0159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99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100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101" style:parent-style-name="預設段落字型" style:family="text">
      <style:text-properties style:font-name="Times New Roman" style:font-name-asian="標楷體" fo:color="#7F7F7F" fo:letter-spacing="-0.0027in" fo:font-size="9pt" style:font-size-asian="9pt" style:font-size-complex="14pt"/>
    </style:style>
    <style:style style:name="TableRow102" style:family="table-row">
      <style:table-row-properties style:min-row-height="0.5902in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style:text-autospace="none" fo:text-align="justify" fo:line-height="0.2222in" fo:margin-left="0.01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5" style:parent-style-name="內文" style:family="paragraph">
      <style:paragraph-properties style:punctuation-wrap="simple" style:text-autospace="none" fo:text-align="justify" fo:line-height="0.2222in" fo:margin-left="0.0152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style:text-autospace="none" fo:text-align="justify" fo:line-height="0.2222in" fo:margin-left="-0.025in" fo:text-indent="0.0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style:punctuation-wrap="simple" style:text-autospace="none" fo:text-align="justify" fo:line-height="0.2222in" fo:margin-left="-0.025in" fo:text-indent="0.02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text-position="28.5% 100%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justify" fo:line-height="0.2777in" fo:margin-left="0in" fo:text-indent="0in">
        <style:tab-stops/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justify" fo:line-height="0.2777in" fo:margin-left="0in" fo:text-indent="0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24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style:punctuation-wrap="simple" style:text-autospace="none" fo:text-align="justify" fo:line-height="0.2777in" fo:text-indent="0.3888in"/>
      <style:text-properties style:font-name-asian="標楷體" fo:font-size="14pt" style:font-size-asian="14pt" style:font-size-complex="14pt"/>
    </style:style>
    <style:style style:name="P127" style:parent-style-name="中華民國" style:family="paragraph">
      <style:paragraph-properties fo:text-align="center" fo:margin-left="0in" fo:margin-right="0.0583in">
        <style:tab-stops/>
      </style:paragraph-properties>
    </style:style>
  </office:automatic-styles>
  <office:body>
    <office:text text:use-soft-page-breaks="true">
      <text:p text:style-name="P1"><text:span text:style-name="T2">高雄市立新莊高級中學</text:span><text:span text:style-name="T3"><text:s/></text:span><text:span text:style-name="T4">學生申訴代理人選任書</text:span></text:p>
      <text:p text:style-name="P5"/>
      <text:p text:style-name="P6"><text:span text:style-name="T7">茲依「高級中等以下學校學生申訴及再申訴評議委員會組織及運作辦法」第</text:span><text:span text:style-name="T8">4</text:span><text:span text:style-name="T9">條第</text:span><text:span text:style-name="T10">6</text:span><text:span text:style-name="T11">項</text:span><text:span text:style-name="T12">（高級中等學校）、</text:span><text:span text:style-name="T13">第</text:span><text:span text:style-name="T14">55</text:span><text:span text:style-name="T15">條第</text:span><text:span text:style-name="T16">4</text:span><text:span text:style-name="T17">項（國中小）</text:span><text:span text:style-name="T18">選任</text:span><text:span text:style-name="T19">________________</text:span><text:span text:style-name="T20">為</text:span><text:span text:style-name="T21">申訴代理人，就選任人因提起申訴事件，有為一切申訴行為之權。</text:span></text:p>
      <text:p text:style-name="P22"><text:s text:c="11"/>□<text:s/>有撤回申訴之特別權限。</text:p>
      <text:p text:style-name="P23"><text:s text:c="11"/>□<text:s/>無撤回申訴之特別權限。</text:p>
      <text:p text:style-name="P24">爰依法提出本件選任書。</text:p>
      <text:p text:style-name="P25"/>
      <text:p text:style-name="P26">選<text:s/>任<text:s/>人：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申訴學生：</text:span><text:span text:style-name="T34"><text:s text:c="14"/></text:span><text:span text:style-name="T35"><text:s text:c="18"/></text:span><text:span text:style-name="T36">（簽名）</text:span></text:p>
          </table:table-cell>
          <table:table-cell table:style-name="TableCell37">
            <text:p text:style-name="P38"><text:span text:style-name="T39">法定代理人：</text:span><text:span text:style-name="T40"><text:s text:c="14"/></text:span><text:span text:style-name="T41"><text:s text:c="11"/></text:span><text:span text:style-name="T42"><text:s text:c="3"/></text:span><text:span text:style-name="T43"><text:s text:c="4"/></text:span><text:span text:style-name="T44">（簽名）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<text:span text:style-name="T50">(</text:span><text:span text:style-name="T51">申訴學生成年者免法定代理人簽名</text:span><text:span text:style-name="T52">)</text:span></text:p>
          </table:table-cell>
        </table:table-row>
        <table:table-row table:style-name="TableRow53">
          <table:table-cell table:style-name="TableCell54">
            <text:p text:style-name="P55">身分證明</text:p>
            <text:p text:style-name="P56"><text:span text:style-name="T57">文件號碼</text:span><text:span text:style-name="T58">：</text:span></text:p>
          </table:table-cell>
          <table:table-cell table:style-name="TableCell59">
            <text:p text:style-name="P60">身分證明</text:p>
            <text:p text:style-name="P61"><text:span text:style-name="T62">文件號碼</text:span><text:span text:style-name="T63">：</text:span></text:p>
          </table:table-cell>
        </table:table-row>
        <table:table-row table:style-name="TableRow64">
          <table:table-cell table:style-name="TableCell65">
            <text:p text:style-name="P66"><text:span text:style-name="T67">住址：</text:span>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><text:span text:style-name="T73">被選任</text:span><text:span text:style-name="T74">人：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被選任人：</text:span><text:span text:style-name="T82"><text:s text:c="12"/></text:span><text:span text:style-name="T83"><text:s text:c="20"/></text:span><text:span text:style-name="T84">（簽名）</text:span></text:p>
          </table:table-cell>
          <table:table-cell table:style-name="TableCell85">
            <text:p text:style-name="P86"><text:span text:style-name="T87">法定代理人：</text:span><text:span text:style-name="T88"><text:s text:c="12"/></text:span><text:span text:style-name="T89"><text:s text:c="11"/></text:span><text:span text:style-name="T90"><text:s text:c="3"/></text:span><text:span text:style-name="T91"><text:s text:c="6"/></text:span><text:span text:style-name="T92">（簽名）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(</text:span><text:span text:style-name="T99">被選任人</text:span><text:span text:style-name="T100">成年者免法定代理人簽名</text:span><text:span text:style-name="T101">)</text:span></text:p>
          </table:table-cell>
        </table:table-row>
        <table:table-row table:style-name="TableRow102">
          <table:table-cell table:style-name="TableCell103">
            <text:p text:style-name="P104">身分證明</text:p>
            <text:p text:style-name="P105"><text:span text:style-name="T106">文件號碼</text:span><text:span text:style-name="T107">：</text:span></text:p>
          </table:table-cell>
          <table:table-cell table:style-name="TableCell108">
            <text:p text:style-name="P109">身分證明</text:p>
            <text:p text:style-name="P110"><text:span text:style-name="T111">文件號碼</text:span><text:span text:style-name="T112">：</text:span></text:p>
          </table:table-cell>
        </table:table-row>
        <table:table-row table:style-name="TableRow113">
          <table:table-cell table:style-name="TableCell114">
            <text:p text:style-name="P115">生日：<text:s text:c="11"/>年<text:s text:c="9"/>月<text:s text:c="9"/>日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住址：</text:span>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/>
      <text:p text:style-name="P127">中<text:s/>華<text:s/>民<text:s/>國<text:s text:c="10"/><text:s text:c="3"/><text:s text:c="3"/>年<text:s text:c="9"/><text:s text:c="3"/><text:s text:c="4"/>月<text:s text:c="10"/><text:s text:c="3"/><text:s text:c="3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中華民國" style:display-name=".. 中華民國" style:family="paragraph" style:parent-style-name="內文">
      <style:paragraph-properties style:snap-to-layout-grid="false" fo:margin-top="0.125in" fo:line-height="0.1944in" fo:margin-left="0.3333in" fo:margin-right="0.3333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line-height="0.2361in" fo:margin-left="0.4513in" fo:text-indent="-0.3472in">
        <style:tab-stops/>
      </style:paragraph-properties>
      <style:text-properties style:font-name="Times New Roman" style:font-name-asian="標楷體" style:letter-kerning="false" fo:font-size="11pt" style:font-size-asian="11pt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055in" fo:margin-bottom="1.1812in" fo:margin-right="0.905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1-23T01:04:00Z</meta:creation-date>
    <dc:date>2026-01-23T01:22:00Z</dc:date>
    <meta:print-date>2026-01-23T01:18:00Z</meta:print-date>
    <meta:template xlink:href="Normal" xlink:type="simple"/>
    <meta:editing-cycles>5</meta:editing-cycles>
    <meta:editing-duration>PT1140S</meta:editing-duration>
    <meta:document-statistic meta:page-count="1" meta:paragraph-count="1" meta:word-count="86" meta:character-count="578" meta:row-count="4" meta:non-whitespace-character-count="493"/>
  </office:meta>
</office:document-meta>
</file>